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amping Molenbeke 2025, Schavenmo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mping Molenbeke 2025</text:p>
            <text:p text:style-name="common-al">Datum: 4 juli 2025</text:p>
            <text:p text:style-name="common-al">Locatie: Schavenmolenstraat </text:p>
            <text:p text:style-name="common-al">Dossiernummer: 455842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0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Camping Molenbeke 2025, Schavenmolenstraa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69</meta:user-defined>
    <meta:user-defined meta:name="OVERHEIDop.GmbID/DC.identifier">gmb-2025-210069</meta:user-defined>
    <meta:user-defined meta:name="OVERHEIDop.versieInformatie"/>
  </office:meta>
</office:document-meta>
</file>