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 1.500 ton mengpuin op 29 mei 2025 en 29 augustus 2025 tussen 7.00 en 19.00 uur aan Mr de la Courtstraat 23 5512AR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5-2025 een melding afgehandeld. De gemeente geeft hiermee aan dat voor het mobiel breken van ± 1.500 ton mengpuin op 29 mei 2025 en 29 augustus 2025 tussen 7.00 en 19.00 uur aan Mr de la Courtstraat 23 5512AR Vessem geen vergunningplicht geldt. Het kenmerk van de gemeente voor deze zaak is 0770673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00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6736</meta:user-defined>
    <meta:user-defined meta:name="DCTERMS.abstract">mobiel breken van ± 1.500 ton mengpuin op 29 mei 2025 en 29 augustus 2025 tussen 7.00 en 19.00 uur</meta:user-defined>
    <dc:language>nl</dc:language>
    <meta:user-defined meta:name="OVERHEIDop.locatietype/OVERHEIDop.gebiedsmarkering">Vlak</meta:user-defined>
    <meta:user-defined meta:name="DC.title">Melding voor het mobiel breken van ± 1.500 ton mengpuin op 29 mei 2025 en 29 augustus 2025 tussen 7.00 en 19.00 uur aan Mr de la Courtstraat 23 5512AR Vessem</meta:user-defined>
    <meta:user-defined meta:name="DCTERMS.W3CDTF/DCTERMS.available">2025-05-14</meta:user-defined>
    <meta:user-defined meta:name="DCTERMS.W3CDTF/OVERHEIDop.jaargang">2025</meta:user-defined>
    <meta:user-defined meta:name="OVERHEIDop.publicationIssue">210063</meta:user-defined>
    <meta:user-defined meta:name="OVERHEIDop.GmbID/DC.identifier">gmb-2025-210063</meta:user-defined>
    <meta:user-defined meta:name="OVERHEIDop.versieInformatie"/>
  </office:meta>
</office:document-meta>
</file>