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regels in het omgev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houden van het tijdelijke evenement ZLF2025 vanaf 17 juli 2025 t/m 20 juli 2025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Evenemententerrein Colmonterweg Ubachsberg - Voerendaal</text:p>
            <text:p text:style-name="common-al">Dossiernummer: Z2025-0000022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00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62</meta:user-defined>
    <meta:user-defined meta:name="OVERHEIDop.GmbID/DC.identifier">gmb-2025-210062</meta:user-defined>
    <meta:user-defined meta:name="OVERHEIDop.versieInformatie"/>
  </office:meta>
</office:document-meta>
</file>