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Badhuislaan 7, 1561 EA Krommenie -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39360 - het aanleggen van een in- en uitrit op de locatie Badhuislaan 7, 1561 EA Krommenie</text:p>
            <text:p text:style-name="common-al">Besluit verzonden: 12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5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0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9360</meta:user-defined>
    <dc:language>nl</dc:language>
    <meta:user-defined meta:name="OVERHEIDop.locatietype/OVERHEIDop.gebiedsmarkering">Punt</meta:user-defined>
    <meta:user-defined meta:name="DC.title">Geweigerde omgevingsvergunning - Badhuislaan 7, 1561 EA Krommenie - het aanleggen van een in- en uitri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60</meta:user-defined>
    <meta:user-defined meta:name="OVERHEIDop.GmbID/DC.identifier">gmb-2025-210060</meta:user-defined>
    <meta:user-defined meta:name="OVERHEIDop.versieInformatie"/>
  </office:meta>
</office:document-meta>
</file>