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veilig de zomer in met zonnebrandp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vier plekken in Etten-Leur staan sinds vorige week weer zonnebrandpalen: op de Markt, bij de Westerpolderplas, speeltuin de Hoge Neer en het park bij de Vleer. Deze palen geven gratis zonnebrandcrème, zodat je je kunt beschermen tegen de zon. Deze palen zijn een belangrijke stap in onze inspanningen om huidkanker te voorkomen en de gezondheid van onze inwoners te beschermen.</text:p>
            <text:p text:style-name="al">In 2024 tekende Etten-Leur het Zonvenant. Met het Zonvenant spreken we af dat we werken aan het voorkomen van huidkanker. Huidkanker is de meest voorkomende vorm van kanker in Nederland. De zon (blootstelling aan Uv-straling) speelt hierbij een grote rol.</text:p>
            <text:p text:style-name="al">Met het motto <text:span text:style-name="nadrukvet">Weren, kleren, smeren</text:span> roepen we op tot actie:</text:p>
            <text:p text:style-name="al">
            <text:span text:style-name="nadrukvet">Weren</text:span>: zoek de schaduw op, vooral tussen 12.00 en 15.00 uur.</text:p>
            <text:p text:style-name="al">
            <text:span text:style-name="nadrukvet">Kleren</text:span>: draag beschermende kleding, zoals een hoed of zonnebril.</text:p>
            <text:p text:style-name="al">
            <text:span text:style-name="nadrukvet">Smeren</text:span>: gebruik zonnebrandcrème met een hoge factor en smeer op tijd bij.</text:p>
            <text:p text:style-name="al">Samen zorgen we voor een zonveilige gemeente. Meer weten? Kijk op <text:a xlink:href="https://voorkomhuidkanker.nl/" xlink:type="simple">voorkomhuidkanker.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0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Zonveilig de zomer in met zonnebrandpalen</meta:user-defined>
    <meta:user-defined meta:name="DCTERMS.W3CDTF/DCTERMS.available">2025-05-14</meta:user-defined>
    <meta:user-defined meta:name="DCTERMS.W3CDTF/OVERHEIDop.jaargang">2025</meta:user-defined>
    <meta:user-defined meta:name="OVERHEIDop.publicationIssue">210044</meta:user-defined>
    <meta:user-defined meta:name="OVERHEIDop.GmbID/DC.identifier">gmb-2025-210044</meta:user-defined>
    <meta:user-defined meta:name="OVERHEIDop.versieInformatie"/>
  </office:meta>
</office:document-meta>
</file>