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en aanvraag voor een omgevingsvergunning, het verbouwen van de tuinkamer, Drosteweg 9 8101NB Raalt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stdatum:</text:span> 08-05-2025</text:p>
            <text:p text:style-name="common-al">
            <text:span text:style-name="nadrukvet">Locatie:</text:span> Drosteweg 9 8101NB Raalte</text:p>
            <text:p text:style-name="common-al">
            <text:span text:style-name="nadrukvet">Zaakomschrijving:</text:span> het verbouwen van de tuinkamer</text:p>
            <text:p text:style-name="common-al">
            <text:span text:style-name="nadrukvet">Zaaknummer:</text:span> 0177ESUITE286862025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Bouwactiviteit (omgevingsplan)</text:p>
              </text:list-item>
            </text:list>
            <text:p text:style-name="common-al">
            <text:span text:style-name="nadrukvet">Wij hebben een aanvraag voor een omgevingsvergunning ontvangen</text:span>
          </text:p>
            <text:p text:style-name="common-al">Burgemeester en wethouders van Raalte maken bekend dat zij bovengenoemde aanvraag voor een omgevingsvergunning hebben ontvangen.</text:p>
            <text:p text:style-name="common-al">
            <text:span text:style-name="nadrukvet">De aanvraag en bijlagen bekijken? Maak hiervoor een afspraak</text:span>
          </text:p>
            <text:p text:style-name="common-al">Dit doet u via <text:a xlink:href="mailto:omgevingsloket@raalte.nl" xlink:type="simple">omgevingsloket@raalte.nl</text:a> of bel naar 0572 34 77 99. Wilt u hierbij het zaaknummer 0177ESUITE286862025 noemen?</text:p>
            <text:p text:style-name="common-al">
            <text:span text:style-name="nadrukvet">U kunt nu nog niet reageren</text:span>
          </text:p>
            <text:p text:style-name="common-al">In een latere fase van de aanvraag kan een zienswijze of een bezwaar-/beroepschrift worden ingediend.</text:p>
            <text:p text:style-name="common-al">
            <text:span text:style-name="nadrukvet">Wanneer nemen wij een besluit over de aanvraag?</text:span>
          </text:p>
            <text:p text:style-name="common-al">Als wij een besluit hebben genomen over de aanvraag voor een omgevingsvergunning, publiceren wij opnieuw een bericht. Vanaf dat moment kunt u de documenten met informatie over het besluit bekijken en hierop reageren.</text:p>
            <text:p text:style-name="common-al">
            <text:span text:style-name="nadrukvet">Waarom publiceren wij dit bericht?</text:span>
          </text:p>
            <text:p text:style-name="common-al">Een omgevingsvergunning wordt bij ons aangevraagd om toestemming te krijgen om bijvoorbeeld te bouwen, verbouwen, slopen, kappen, aan te leggen of de bestemming te wijzigen. 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0572 34 77 99 of via <text:a xlink:href="mailto:omgevingsloket@raalte.nl" xlink:type="simple">omgevingsloket@raalte.nl</text:a>. Wilt u hierbij het zaaknummer 0177ESUITE286862025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aalte</text:p>
            </table:table-cell>
            <table:table-cell office:value-type="string" table:style-name="header.C">
              <text:p text:style-name="headerright"><text:span text:style-name="nr">Nr. 210043</text:span><text:line-break/><text:date style:data-style-name="dag" text:fixed="true" text:date-value="2025-05-14"/><text:line-break/><text:date style:data-style-name="jaar" text:fixed="true" text:date-value="2025-05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10043</text:span><text:date style:data-style-name="nicedate" text:fixed="true" text:date-value="2025-05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10043</text:span><text:date style:data-style-name="nicedate" text:fixed="true" text:date-value="2025-05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8/xml/MC-DRP-OmgevingsvergunningAanvraag-3Pas-ZM.xml</meta:user-defined>
    <meta:user-defined meta:name="OVERHEID.Gemeente/DC.creator">Raalt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aalte</meta:user-defined>
    <meta:user-defined meta:name="OVERHEID.Gemeente/OVERHEID.authority">Raalt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177ESUITE286862025</meta:user-defined>
    <meta:user-defined meta:name="DCTERMS.abstract">het verbouwen van de tuinkamer</meta:user-defined>
    <dc:language>nl</dc:language>
    <meta:user-defined meta:name="OVERHEIDop.locatietype/OVERHEIDop.gebiedsmarkering">Punt</meta:user-defined>
    <meta:user-defined meta:name="DC.title">Ontvangen aanvraag voor een omgevingsvergunning, het verbouwen van de tuinkamer, Drosteweg 9 8101NB Raalte</meta:user-defined>
    <meta:user-defined meta:name="DCTERMS.W3CDTF/DCTERMS.available">2025-05-14</meta:user-defined>
    <meta:user-defined meta:name="DCTERMS.W3CDTF/OVERHEIDop.jaargang">2025</meta:user-defined>
    <meta:user-defined meta:name="OVERHEIDop.publicationIssue">210043</meta:user-defined>
    <meta:user-defined meta:name="OVERHEIDop.GmbID/DC.identifier">gmb-2025-210043</meta:user-defined>
    <meta:user-defined meta:name="OVERHEIDop.versieInformatie"/>
  </office:meta>
</office:document-meta>
</file>