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al en soep brengen mensen sam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basisschool De Hasselbraam in Etten-Leur kwamen ruim 80 mensen samen voor de avond Taal is Alles. Bezoekers maakten kennis met bijzondere taalgroepen op school: klas Babbel voor anderstalige kinderen, en een taalgroep voor ouders die Nederlands willen leren. De avond begon met soep, vers gemaakt door vrijwilligers van Samensoepen en cursisten van Taalideaal. Daarna werd een korte film vertoond over de kracht van taal op school. Ook wethouder René Verwijmeren was erbij. Hij luisterde naar de verhalen en vertelde meer over taalprojecten in de gemeente. Bekijk op het YouTube kanaal van de gemeente Etten-leur, de korte film over de bijzondere taalgroepen op basisschool de Hasselbraam: https://youtu.be/75ptpSIyOz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004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4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4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Taal en soep brengen mensen samen!</meta:user-defined>
    <meta:user-defined meta:name="DCTERMS.W3CDTF/DCTERMS.available">2025-05-14</meta:user-defined>
    <meta:user-defined meta:name="DCTERMS.W3CDTF/OVERHEIDop.jaargang">2025</meta:user-defined>
    <meta:user-defined meta:name="OVERHEIDop.publicationIssue">210040</meta:user-defined>
    <meta:user-defined meta:name="OVERHEIDop.GmbID/DC.identifier">gmb-2025-210040</meta:user-defined>
    <meta:user-defined meta:name="OVERHEIDop.versieInformatie"/>
  </office:meta>
</office:document-meta>
</file>