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Noorderweg 94   Wijdewormer, DSO nummer 2025042901880, zaaknummer ODIJ-Z-25-16049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Wormerland. De melding is gedaan voor de activiteit toepassen van grond of baggerspecie op of in de landbodem op de locatie Noorderweg 94   Wijdewormer.</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10038</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038</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038</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ormerland</meta:user-defined>
    <meta:user-defined meta:name="OVERHEIDop.Rubriek/DC.type">omgevingsvergunning</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Noorderweg 94   Wijdewormer, DSO nummer 2025042901880, zaaknummer ODIJ-Z-25-160498</meta:user-defined>
    <meta:user-defined meta:name="DCTERMS.W3CDTF/DCTERMS.available">2025-05-14</meta:user-defined>
    <meta:user-defined meta:name="DCTERMS.W3CDTF/OVERHEIDop.jaargang">2025</meta:user-defined>
    <meta:user-defined meta:name="OVERHEIDop.publicationIssue">210038</meta:user-defined>
    <meta:user-defined meta:name="OVERHEIDop.GmbID/DC.identifier">gmb-2025-210038</meta:user-defined>
    <meta:user-defined meta:name="OVERHEIDop.versieInformatie"/>
  </office:meta>
</office:document-meta>
</file>