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4-2025 00:00 hebben wij een aanvraag ontvangen voor het houden van een evenement (Deepse Summervibes op 12 juli 2025) op het adres Goorseweg 22a 7478BD Diepenheim. Deze aanvraag staat ingeschreven onder zaaknummer 0000913895.</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003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3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3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13895</meta:user-defined>
    <meta:user-defined meta:name="DCTERMS.abstract">het houden van een evenement (Deepse Summervibes op 12 juli 2025)</meta:user-defined>
    <dc:language>nl</dc:language>
    <meta:user-defined meta:name="OVERHEIDop.locatietype/OVERHEIDop.gebiedsmarkering">Punt</meta:user-defined>
    <meta:user-defined meta:name="DC.title">Op 03-04-2025 00:00 hebben wij een aanvraag ontvangen voor het houden van een evenement (Deepse Summervibes op 12 juli 2025) op het adres Goorseweg 22a 7478BD Diepenheim. Deze aanvraag staat ingeschreven onder zaaknummer 0000913895.</meta:user-defined>
    <meta:user-defined meta:name="DCTERMS.W3CDTF/DCTERMS.available">2025-05-14</meta:user-defined>
    <meta:user-defined meta:name="DCTERMS.W3CDTF/OVERHEIDop.jaargang">2025</meta:user-defined>
    <meta:user-defined meta:name="OVERHEIDop.publicationIssue">210032</meta:user-defined>
    <meta:user-defined meta:name="OVERHEIDop.GmbID/DC.identifier">gmb-2025-210032</meta:user-defined>
    <meta:user-defined meta:name="OVERHEIDop.versieInformatie"/>
  </office:meta>
</office:document-meta>
</file>