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Knibbelweg 31 (hal 2)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heeft de Omgevingsdienst Midden-Holland (ODMH) namens de gemeente Zuidplas een melding ontvangen ter plaatse van de Knibbelweg 31 (hal 2) in Zevenhuizen.</text:p>
            <text:p text:style-name="common-al">Het gaat om het mechanisch bewerken van hout.</text:p>
            <text:p text:style-name="common-al">De melding heeft kenmerk 2025-00007674.</text:p>
            <text:p text:style-name="common-al">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1003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Zuidpl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7674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Knibbelweg 31 (hal 2) in Zevenhuiz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31</meta:user-defined>
    <meta:user-defined meta:name="OVERHEIDop.GmbID/DC.identifier">gmb-2025-210031</meta:user-defined>
    <meta:user-defined meta:name="OVERHEIDop.versieInformatie"/>
  </office:meta>
</office:document-meta>
</file>