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tijdelijk afwijken van het omgevingsplan (mantelzorg woning)  - Tolentijnstraat 10 5469NE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5 besloten om een aangevraagde omgevingsvergunning voor het adres Tolentijnstraat 10 5469NE Erp te verlenen. </text:p>
            <text:p text:style-name="common-al">
            <text:span text:style-name="nadrukvet"> Gegevens aanvraag</text:span>
          </text:p>
            <text:p text:style-name="common-al"> Omschrijving: tijdelijk afwijken van het omgevingsplan (mantelzorg woning) </text:p>
            <text:p text:style-name="common-al"> Locatie: Tolentijnstraat 10 5469NE Erp</text:p>
            <text:p text:style-name="common-al"> Zaaknummer: OW-2025-0846</text:p>
            <text:p text:style-name="common-al">Verzenddatum van het besluit: 12-05-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002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2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2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846</meta:user-defined>
    <meta:user-defined meta:name="DCTERMS.abstract">Gemeente Meierijstad - te verlenen - omgevingsvergunning - tijdelijk afwijken van het omgevingsplan (mantelzorg woning)  - Tolentijnstraat 10 5469NE Erp</meta:user-defined>
    <dc:language>nl</dc:language>
    <meta:user-defined meta:name="OVERHEIDop.locatietype/OVERHEIDop.gebiedsmarkering">Punt</meta:user-defined>
    <meta:user-defined meta:name="DC.title">Gemeente Meierijstad - te verlenen - omgevingsvergunning - tijdelijk afwijken van het omgevingsplan (mantelzorg woning)  - Tolentijnstraat 10 5469NE Erp</meta:user-defined>
    <meta:user-defined meta:name="DCTERMS.W3CDTF/DCTERMS.available">2025-05-14</meta:user-defined>
    <meta:user-defined meta:name="DCTERMS.W3CDTF/OVERHEIDop.jaargang">2025</meta:user-defined>
    <meta:user-defined meta:name="OVERHEIDop.publicationIssue">210027</meta:user-defined>
    <meta:user-defined meta:name="OVERHEIDop.GmbID/DC.identifier">gmb-2025-210027</meta:user-defined>
    <meta:user-defined meta:name="OVERHEIDop.versieInformatie"/>
  </office:meta>
</office:document-meta>
</file>