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himedesstraat 54, 7316 KL Apeldoorn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5-2025</text:p>
            <text:p text:style-name="common-al">Zaaknummer:  0200573545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02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2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2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35459</meta:user-defined>
    <dc:language>nl</dc:language>
    <meta:user-defined meta:name="OVERHEIDop.locatietype/OVERHEIDop.gebiedsmarkering">Punt</meta:user-defined>
    <meta:user-defined meta:name="DC.title">Aanvraag Omgevingsvergunning Archimedesstraat 54, 7316 KL Apeldoorn, het plaatsen van een tijdelijke woonuni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26</meta:user-defined>
    <meta:user-defined meta:name="OVERHEIDop.GmbID/DC.identifier">gmb-2025-210026</meta:user-defined>
    <meta:user-defined meta:name="OVERHEIDop.versieInformatie"/>
  </office:meta>
</office:document-meta>
</file>