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Markt 6 in Terneuzen</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MARKT 6 TERNEUZEN</text:p>
            <text:p text:style-name="common-al">
            <text:span text:style-name="nadrukvet">ARTIKEL 16.64 lid 3 jo. 16.64a lid 2 OMGEVINGSWET</text:span>
          </text:p>
            <text:p text:style-name="common-al">Het college van Burgemeester en Wethouders van de gemeente Terneuzen heeft op 12 mei 2025 een vergunning verleend voor een buitenplanse omgevingsplan activiteit (BOPA). De beslissing is voorbereid met de reguliere voorbereidingsprocedure. Het college geeft hiermee toestemming voor het toevoegen van een extra appartement op de locatie Markt 6 in Terneuzen.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15 mei tot en met woensdag 25 juni 2025 inzien. Deze zaak is bekend onder zaaknummer Z2025-00000791.</text:p>
            <text:p text:style-name="common-al">
            <text:span text:style-name="nadrukvet">Bent u het niet eens met de vergunning?</text:span>
          </text:p>
            <text:p text:style-name="common-al">U kunt de gemeente Terneuzen tot en met woensdag 25 juni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mevr. Z. Ruijtenburg van het team Planvorming (telefoonnummer 14 0115 of e-mail wro@terneuzen.nl). Wilt u hierbij het zaaknummer Z2025-00000791 noemen?</text:p>
            <text:p text:style-name="common-al">Terneuzen, 14 mei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0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1</meta:user-defined>
    <meta:user-defined meta:name="DCTERMS.abstract">Betreft: Besluit op locatie Markt 6 in Terneuzen</meta:user-defined>
    <dc:language>nl</dc:language>
    <meta:user-defined meta:name="DC.title">Besluit - Markt 6 in Terneuzen</meta:user-defined>
    <meta:user-defined meta:name="OVERHEIDop.datumEindeReactietermijn">2025-06-25</meta:user-defined>
    <meta:user-defined meta:name="OVERHEIDop.terinzageleggingBG">https://jeleefomgeving.nl/inzien/810965148/43e7e531-c812-4b49-98a1-4a8240cf7468</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42</meta:user-defined>
    <meta:user-defined meta:name="OVERHEIDop.publicationIssue">210025</meta:user-defined>
    <meta:user-defined meta:name="OVERHEIDop.GmbID/DC.identifier">gmb-2025-210025</meta:user-defined>
    <meta:user-defined meta:name="OVERHEIDop.versieInformatie"/>
  </office:meta>
</office:document-meta>
</file>