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Californiëplein (hoek van Casablancastraat en Californiëplein) Haarlem, 0392-2025-0060843, het promoten van een gemeentelijke actie voor zonnepanelen, op 31-05-2025, verzonden 1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0843</meta:user-defined>
    <meta:user-defined meta:name="DCTERMS.abstract">het promoten van een gemeentelijke actie voor zonnepanelen </meta:user-defined>
    <dc:language>nl</dc:language>
    <meta:user-defined meta:name="OVERHEIDop.locatietype/OVERHEIDop.gebiedsmarkering">Punt</meta:user-defined>
    <meta:user-defined meta:name="DC.title">Gemeente Haarlem, vergunning verleend, t.h.v. Californiëplein (hoek van Casablancastraat en Californiëplein) Haarlem, 0392-2025-0060843, het promoten van een gemeentelijke actie voor zonnepanelen, op 31-05-2025, verzonden 12-05-2025</meta:user-defined>
    <meta:user-defined meta:name="DCTERMS.W3CDTF/DCTERMS.available">2025-05-14</meta:user-defined>
    <meta:user-defined meta:name="DCTERMS.W3CDTF/OVERHEIDop.jaargang">2025</meta:user-defined>
    <meta:user-defined meta:name="OVERHEIDop.publicationIssue">210024</meta:user-defined>
    <meta:user-defined meta:name="OVERHEIDop.GmbID/DC.identifier">gmb-2025-210024</meta:user-defined>
    <meta:user-defined meta:name="OVERHEIDop.versieInformatie"/>
  </office:meta>
</office:document-meta>
</file>