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Essenlaan 93, het plaatsen van een dakkapel in het voordakvlak van de woning, verzenddatum 12-05-2025, zaaknummer 039412067245, DSO-nummer 202505100005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Essenlaan 93, het plaatsen van een dakkapel in het voordakvlak van de woning, verzenddatum 12-05-2025, zaaknummer 039412067245, DSO-nummer 202505100005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3</meta:user-defined>
    <meta:user-defined meta:name="OVERHEIDop.GmbID/DC.identifier">gmb-2025-210023</meta:user-defined>
    <meta:user-defined meta:name="OVERHEIDop.versieInformatie"/>
  </office:meta>
</office:document-meta>
</file>