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wijderen van schoorstenen, plaatsen nieuwe dakpannen en vervangen kozijn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wijderen van schoorstenen, plaatsen nieuwe dakpannen en vervangen kozijnen, Taeke Schuilengalaan 59, Surhuisterveen</text:p>
            <text:p text:style-name="common-al">Zaaknummer: Z2025-000617</text:p>
            <text:p text:style-name="common-al">Zaakadres: Taeke Schuilengalaan 59, Surhuisterveen</text:p>
            <text:p text:style-name="common-al">Omschrijving: Het verwijderen van schoorstenen, plaatsen nieuwe dakpannen en vervangen kozijnen</text:p>
            <text:p text:style-name="common-al">Datum ontvangst: 04-04-2025</text:p>
            <text:p text:style-name="common-al">Datum bekendmaking:12-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00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17</meta:user-defined>
    <meta:user-defined meta:name="DCTERMS.abstract">Het verwijderen van schoorstenen, plaatsen nieuwe dakpannen en vervangen kozijnen</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wijderen van schoorstenen, plaatsen nieuwe dakpannen en vervangen kozijnen</meta:user-defined>
    <meta:user-defined meta:name="DCTERMS.W3CDTF/DCTERMS.available">2025-05-14</meta:user-defined>
    <meta:user-defined meta:name="DCTERMS.W3CDTF/OVERHEIDop.jaargang">2025</meta:user-defined>
    <meta:user-defined meta:name="OVERHEIDop.publicationIssue">210022</meta:user-defined>
    <meta:user-defined meta:name="OVERHEIDop.GmbID/DC.identifier">gmb-2025-210022</meta:user-defined>
    <meta:user-defined meta:name="OVERHEIDop.versieInformatie"/>
  </office:meta>
</office:document-meta>
</file>