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Heijnkesakker 19, 1704 M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omgevingsvergunning voor het plaatsen van een dakkapel aan de voor- en achterzijde met zaaknummer 1075815 op de locatie Heijnkesakker 19, 1704 MA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002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2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815</meta:user-defined>
    <dc:language>nl</dc:language>
    <meta:user-defined meta:name="OVERHEIDop.locatietype/OVERHEIDop.gebiedsmarkering">Punt</meta:user-defined>
    <meta:user-defined meta:name="DC.title">Besluit: Vergunning Verleend Heijnkesakker 19, 1704 MA Heerhugowa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21</meta:user-defined>
    <meta:user-defined meta:name="OVERHEIDop.GmbID/DC.identifier">gmb-2025-210021</meta:user-defined>
    <meta:user-defined meta:name="OVERHEIDop.versieInformatie"/>
  </office:meta>
</office:document-meta>
</file>