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raalweg 4, 4301RB Zierikzee    - het aanbrengen van een sprinklerinstallati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brengen van een sprinklerinstallatieZaaknummer: 1489875Datum indiening: 12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002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99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raalweg 4, 4301RB Zierikzee    - het aanbrengen van een sprinklerinstallatieAanvraa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20</meta:user-defined>
    <meta:user-defined meta:name="OVERHEIDop.GmbID/DC.identifier">gmb-2025-210020</meta:user-defined>
    <meta:user-defined meta:name="OVERHEIDop.versieInformatie"/>
  </office:meta>
</office:document-meta>
</file>