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Graan voor Visch 15520, 2132EP, het koppelen van de entree van de woning met berging, verzenddatum 09-05-2025, zaaknummer 039411855499, DSO-nummer 2025031400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Graan voor Visch 15520, 2132EP, het koppelen van de entree van de woning met berging, verzenddatum 09-05-2025, zaaknummer 039411855499, DSO-nummer 2025031400266.</meta:user-defined>
    <meta:user-defined meta:name="DCTERMS.W3CDTF/DCTERMS.available">2025-05-14</meta:user-defined>
    <meta:user-defined meta:name="DCTERMS.W3CDTF/OVERHEIDop.jaargang">2025</meta:user-defined>
    <meta:user-defined meta:name="OVERHEIDop.externeBijlage">BOPA|exb-2025-17841</meta:user-defined>
    <meta:user-defined meta:name="OVERHEIDop.publicationIssue">210015</meta:user-defined>
    <meta:user-defined meta:name="OVERHEIDop.GmbID/DC.identifier">gmb-2025-210015</meta:user-defined>
    <meta:user-defined meta:name="OVERHEIDop.versieInformatie"/>
  </office:meta>
</office:document-meta>
</file>