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 7681CK Vroomshoop, kappen van 2 naaldbomen, ontvangen op 14-04-2025 19:46, zaaknummer TR-Z2025-000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choolstraat 7 7681CK Vroomshoop</text:p>
            <text:p text:style-name="common-al">
            <text:span text:style-name="nadrukvet">Project:</text:span> kappen van 2 naaldbomen</text:p>
            <text:p text:style-name="common-al">
            <text:span text:style-name="nadrukvet">Ingekomen:</text:span> 14-04-2025 19:46</text:p>
            <text:p text:style-name="common-al">
            <text:span text:style-name="nadrukvet">Verzonden: 12-05-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0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610</meta:user-defined>
    <meta:user-defined meta:name="DCTERMS.abstract">kappen van 2 naald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olstraat 7 7681CK Vroomshoop, kappen van 2 naaldbomen, ontvangen op 14-04-2025 19:46, zaaknummer TR-Z2025-000610.</meta:user-defined>
    <meta:user-defined meta:name="DCTERMS.W3CDTF/DCTERMS.available">2025-05-21</meta:user-defined>
    <meta:user-defined meta:name="DCTERMS.W3CDTF/OVERHEIDop.jaargang">2025</meta:user-defined>
    <meta:user-defined meta:name="OVERHEIDop.publicationIssue">210012</meta:user-defined>
    <meta:user-defined meta:name="OVERHEIDop.GmbID/DC.identifier">gmb-2025-210012</meta:user-defined>
    <meta:user-defined meta:name="OVERHEIDop.versieInformatie"/>
  </office:meta>
</office:document-meta>
</file>