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gemeente Medemblik, Medemblik L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Kaasmarkt, Gedempte Achterom (tussen Kaasmarkt en Waaigat) en Nieuwstraat (vanaf Kaasmarkt tot aan Bagijnhof) afgesloten voor alle verkeer van donderdag 29 mei 06.00 uur tot vrijdag 30 mei 03.00 uur.</text:p>
            <text:p text:style-name="common-al"/>
            <text:p text:style-name="common-al">
            <text:span text:style-name="nadrukvet">Bijzonderheden: </text:span>geldt ook voor aanwezige parkeervakken en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000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keersmaatregelen gemeente Medemblik, Medemblik Liv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005</meta:user-defined>
    <meta:user-defined meta:name="OVERHEIDop.GmbID/DC.identifier">gmb-2025-210005</meta:user-defined>
    <meta:user-defined meta:name="OVERHEIDop.versieInformatie"/>
  </office:meta>
</office:document-meta>
</file>