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19A 2011SJ Haarlem, 0392-2025-0013566, interne verbouwing van een monument,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566</meta:user-defined>
    <meta:user-defined meta:name="DCTERMS.abstract">interne verbouwing van een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19A 2011SJ Haarlem, 0392-2025-0013566, interne verbouwing van een monument, verzonden 12-05-2025</meta:user-defined>
    <meta:user-defined meta:name="DCTERMS.W3CDTF/DCTERMS.available">2025-05-14</meta:user-defined>
    <meta:user-defined meta:name="DCTERMS.W3CDTF/OVERHEIDop.jaargang">2025</meta:user-defined>
    <meta:user-defined meta:name="OVERHEIDop.publicationIssue">210003</meta:user-defined>
    <meta:user-defined meta:name="OVERHEIDop.GmbID/DC.identifier">gmb-2025-210003</meta:user-defined>
    <meta:user-defined meta:name="OVERHEIDop.versieInformatie"/>
  </office:meta>
</office:document-meta>
</file>