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buiten behandeling gesteld Spanderswoudstraat 32 1024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</text:p>
            <text:p text:style-name="common-al">Besluit: buiten behandeling gesteld</text:p>
            <text:p text:style-name="common-al">Besluit verzonden op: 12-05-2025</text:p>
            <text:p text:style-name="common-al">Zaakadres: Spanderswoudstraat 32 1024LD Amsterdam</text:p>
            <text:p text:style-name="common-al">Zaaknummer: Z2025-012828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282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00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0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0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12828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Besluit omzettingsvergunning buiten behandeling gesteld Spanderswoudstraat 32 1024LD Amster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000</meta:user-defined>
    <meta:user-defined meta:name="OVERHEIDop.GmbID/DC.identifier">gmb-2025-210000</meta:user-defined>
    <meta:user-defined meta:name="OVERHEIDop.versieInformatie"/>
  </office:meta>
</office:document-meta>
</file>