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t.b.v. nutsvoorziening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5 mei 2025 (reageren binnen 20 kalenderdagen)</text:p>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Gemeente Breda (‘de gemeente’) geeft in dat kader te kennen dat zij voornemens is om een deel van het perceel kadastraal bekend gemeente Breda sectie D, nummer 11393, ter grootte van ongeveer 8,3 m2, plaatselijk bekend Steijnlaan nabij nr. 63 te Breda te leveren aan Enexis ten behoeve van de vervanging van een bestaand gasstation.</text:p>
            <text:p text:style-name="al"/>
            <text:p text:style-name="tussenkopcur">Motivering</text:p>
            <text:p text:style-name="al">De gemeente acht het wenselijk dat de bestaande gasvoorziening up-to-date blijft, omdat daarmee de omliggende woningen van het verkochte perceel in Breda de mogelijkheid hebben en houden om gebruik te maken van gas. </text:p>
            <text:p text:style-name="al">Voor het up-to-date houden is het nodig om gasstations te vervangen. De gemeente gaat ervan uit dat Enexis de enige geïnteresseerde is om gasstations te vervangen in de gemeente nu Enexis de enige netbeheerder is in Noord Brabant. </text:p>
            <text:p text:style-name="al">Naar het oordeel van de gemeente is de beoogde gerechtigde de enige serieuze gegadigde die in aanmerking komt voor de hiervoor vermelde verkoop.</text:p>
            <text:p text:style-name="al"/>
            <text:p text:style-name="tussenkopcur">Vervaltermijn</text:p>
            <text:p text:style-name="al">Indien u zich niet kunt verenigen met deze voorgenomen verkoop door de gemeente, omdat u meent daarvoor zelf als gegadigde in aanmerking te komen en u bovendien daadwerkelijk in staat en bereid bent om het betreffende perceel onder marktconforme condities af te nemen van de gemeente, dan kunt u dat binnen 20 dagen na de datum van de onderhavige publicatie kenbaar maken. Dat kunt u alsdan doen door een kort geding procedure aanhangig te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9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koop t.b.v. nutsvoorzieningen gemeente Breda</meta:user-defined>
    <meta:user-defined meta:name="DCTERMS.W3CDTF/DCTERMS.available">2025-05-15</meta:user-defined>
    <meta:user-defined meta:name="OVERHEIDop.externeBijlage">Bijlage voornemen verkoop nutsvoorzieningen|exb-2025-17840</meta:user-defined>
    <meta:user-defined meta:name="DCTERMS.W3CDTF/OVERHEIDop.jaargang">2025</meta:user-defined>
    <meta:user-defined meta:name="OVERHEIDop.publicationIssue">209999</meta:user-defined>
    <meta:user-defined meta:name="OVERHEIDop.GmbID/DC.identifier">gmb-2025-209999</meta:user-defined>
    <meta:user-defined meta:name="OVERHEIDop.versieInformatie"/>
  </office:meta>
</office:document-meta>
</file>