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amiel jaarmarkt op 26-6-2025, Centrum te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Heamiel jaarmarkt op 26-6-2025  waarbij de wegen Dijkstraat,</text:p>
            <text:p text:style-name="common-al">Skilwyk, Achter de Smeden, Marktstraat, Rijkstraat, Jongemastraat, Snekerpoort,</text:p>
            <text:p text:style-name="common-al">Bargfenne, Nieuwmarkt en Broerepleine te Bolsward (gedeeltelijk) worden afgesloten.</text:p>
            <text:p text:style-name="common-al">Het besluit is verzonden op 09-05-2025.</text:p>
            <text:p text:style-name="common-al">
            
          </text:p>
            <text:p text:style-name="common-al">Voor het inzien van de vergunning kunt u contact opnemen met Team Vergunningen op het telefoonnummer +14 0515. De vergunning heeft als kenmerk CLZ-0010348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999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9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9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489</meta:user-defined>
    <meta:user-defined meta:name="DCTERMS.abstract">Evenementenvergunning voor het evenement Heamiel jaarmarkt op 26-6-2025, Centrum te Bolsward.</meta:user-defined>
    <dc:language>nl</dc:language>
    <meta:user-defined meta:name="OVERHEIDop.locatietype/OVERHEIDop.gebiedsmarkering">Vlak</meta:user-defined>
    <meta:user-defined meta:name="DC.title">Verleende evenementenvergunning voor Heamiel jaarmarkt op 26-6-2025, Centrum te Bolsward</meta:user-defined>
    <meta:user-defined meta:name="DCTERMS.W3CDTF/DCTERMS.available">2025-05-14</meta:user-defined>
    <meta:user-defined meta:name="DCTERMS.W3CDTF/OVERHEIDop.jaargang">2025</meta:user-defined>
    <meta:user-defined meta:name="OVERHEIDop.publicationIssue">209997</meta:user-defined>
    <meta:user-defined meta:name="OVERHEIDop.GmbID/DC.identifier">gmb-2025-209997</meta:user-defined>
    <meta:user-defined meta:name="OVERHEIDop.versieInformatie"/>
  </office:meta>
</office:document-meta>
</file>