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rkstraat 3-4-6 en De Noord 3A-4A    Ilpendam, DSO nummer 2025050101269, zaaknummer ODIJ-Z-25-1606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Kerkstraat 3-4-6 en De Noord 3A-4A    Ilp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999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9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9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rkstraat 3-4-6 en De Noord 3A-4A    Ilpendam, DSO nummer 2025050101269, zaaknummer ODIJ-Z-25-160654</meta:user-defined>
    <meta:user-defined meta:name="DCTERMS.W3CDTF/DCTERMS.available">2025-05-14</meta:user-defined>
    <meta:user-defined meta:name="DCTERMS.W3CDTF/OVERHEIDop.jaargang">2025</meta:user-defined>
    <meta:user-defined meta:name="OVERHEIDop.publicationIssue">209996</meta:user-defined>
    <meta:user-defined meta:name="OVERHEIDop.GmbID/DC.identifier">gmb-2025-209996</meta:user-defined>
    <meta:user-defined meta:name="OVERHEIDop.versieInformatie"/>
  </office:meta>
</office:document-meta>
</file>