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Thoden van Velzenweg 2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uitrit , Thoden van Velzenweg 25, Hurdegaryp</text:p>
            <text:p text:style-name="common-al">Zaaknummer: TZ2025-001245</text:p>
            <text:p text:style-name="common-al">Zaakadres: Thoden van Velzenweg 25, Hurdegaryp</text:p>
            <text:p text:style-name="common-al">Omschrijving: het aanleggen van een uitrit</text:p>
            <text:p text:style-name="common-al">Datum ontvangst: 12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9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1245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uitrit, Thoden van Velzenweg 25, Hurdegary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995</meta:user-defined>
    <meta:user-defined meta:name="OVERHEIDop.GmbID/DC.identifier">gmb-2025-209995</meta:user-defined>
    <meta:user-defined meta:name="OVERHEIDop.versieInformatie"/>
  </office:meta>
</office:document-meta>
</file>