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nabij Diefdijk 47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5-2025 heeft de gemeente een aanvraag omgevingsvergunning (regulier) ontvangen voor het perceel nabij Diefdijk 47 in Leerdam. De aanvraag is geregistreerd onder zaaknummer OVR-2025-007773. De aanvraag betreft het plaatsen van kunstwerk Aardkundig monument 'Wiel van Bassa'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999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99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99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773</meta:user-defined>
    <dc:language>nl</dc:language>
    <meta:user-defined meta:name="OVERHEIDop.locatietype/OVERHEIDop.gebiedsmarkering">Vlak</meta:user-defined>
    <meta:user-defined meta:name="DC.title">Ingekomen aanvraag omgevingsvergunning nabij Diefdijk 47 in Leerdam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993</meta:user-defined>
    <meta:user-defined meta:name="OVERHEIDop.GmbID/DC.identifier">gmb-2025-209993</meta:user-defined>
    <meta:user-defined meta:name="OVERHEIDop.versieInformatie"/>
  </office:meta>
</office:document-meta>
</file>