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flitsvergunning, Zwanenburg, Essenlaan 93, 1161EC, vervangen van dakkapel aan voorzijde van de 2e verdieping, 10-05-2025, DSO nummer 20250510000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999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99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99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flitsvergunning, Zwanenburg, Essenlaan 93, 1161EC, vervangen van dakkapel aan voorzijde van de 2e verdieping, 10-05-2025, DSO nummer 2025051000054.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992</meta:user-defined>
    <meta:user-defined meta:name="OVERHEIDop.GmbID/DC.identifier">gmb-2025-209992</meta:user-defined>
    <meta:user-defined meta:name="OVERHEIDop.versieInformatie"/>
  </office:meta>
</office:document-meta>
</file>