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26 2021JM Haarlem, 0392-2025-0070266, het verwisselen van de reclame in verband met een naamswijziging,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9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266</meta:user-defined>
    <meta:user-defined meta:name="DCTERMS.abstract">het verwisselen van de reclame in verband met een naams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26 2021JM Haarlem, 0392-2025-0070266, het verwisselen van de reclame in verband met een naamswijziging, ontvangen op 12-05-2025</meta:user-defined>
    <meta:user-defined meta:name="DCTERMS.W3CDTF/DCTERMS.available">2025-05-14</meta:user-defined>
    <meta:user-defined meta:name="DCTERMS.W3CDTF/OVERHEIDop.jaargang">2025</meta:user-defined>
    <meta:user-defined meta:name="OVERHEIDop.publicationIssue">209988</meta:user-defined>
    <meta:user-defined meta:name="OVERHEIDop.GmbID/DC.identifier">gmb-2025-209988</meta:user-defined>
    <meta:user-defined meta:name="OVERHEIDop.versieInformatie"/>
  </office:meta>
</office:document-meta>
</file>