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kade van het Helders Kanaal, fase 4 bij de gehele Westgracht (percelen D4040 en D477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vervangen van de kade van het Helders Kanaal, fase 4 bij de gehele Westgracht (percelen D4040 en D4776)</text:p>
            <text:p text:style-name="common-al">Verzenddatum: 12-05-2025</text:p>
            <text:p text:style-name="common-al">Nieuwe uiterste beslistermijn: 23-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069</meta:user-defined>
    <meta:user-defined meta:name="DCTERMS.abstract">vervangen van de kade van het Helders Kanaal, fase 4 en 5 bij de gehele Westgracht en Keizersgracht 50-94 (percelen D4040, D4530 en D47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vervangen van de kade van het Helders Kanaal, fase 4 bij de gehele Westgracht (percelen D4040 en D4776)</meta:user-defined>
    <meta:user-defined meta:name="DCTERMS.W3CDTF/DCTERMS.available">2025-05-14</meta:user-defined>
    <meta:user-defined meta:name="DCTERMS.W3CDTF/OVERHEIDop.jaargang">2025</meta:user-defined>
    <meta:user-defined meta:name="OVERHEIDop.publicationIssue">209986</meta:user-defined>
    <meta:user-defined meta:name="OVERHEIDop.GmbID/DC.identifier">gmb-2025-209986</meta:user-defined>
    <meta:user-defined meta:name="OVERHEIDop.versieInformatie"/>
  </office:meta>
</office:document-meta>
</file>