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milieu) op diverse locatie in Noordoost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de volgende meldingen hebben ontvangen voor:</text:p>
            <text:list text:style-name="id1-3-2-1-1-3">
              <text:list-item text:style-override="id1-3-2-1-1-3-1">
                <text:number>•</text:number>
                <text:p text:style-name="al">Creil, Floraweg 3; het opslaan van vloeibare en vaste meststoffen en het opslaan en verplaatsen van meststoffen (DSO-verzoeknummer 2024091200573);</text:p>
              </text:list-item>
              <text:list-item text:style-override="id1-3-2-1-1-3-2">
                <text:number>•</text:number>
                <text:p text:style-name="al">Espel, Binnenkruier 10; het aanleggen en gebruiken van een gesloten bodemenergiesysteem bij de woning (DSO-verzoeknummer 2025040801363);</text:p>
              </text:list-item>
              <text:list-item text:style-override="id1-3-2-1-1-3-3">
                <text:number>•</text:number>
                <text:p text:style-name="al">Nagele, Havenweg 7; het opslaan van kuilvoer of vaste bijvoedermiddelen in een verbouwde opslagloods (DSO-verzoeknummer 2025021000618);</text:p>
              </text:list-item>
              <text:list-item text:style-override="id1-3-2-1-1-3-4">
                <text:number>•</text:number>
                <text:p text:style-name="al">Nagele, Zuidwesterringweg 15; het aanleggen en gebruiken van een gesloten bodemenergiesysteem bij de woning (DSO-verzoeknummer 2025032601023);</text:p>
              </text:list-item>
              <text:list-item text:style-override="id1-3-2-1-1-3-5">
                <text:number>•</text:number>
                <text:p text:style-name="al">Rutten, Buitenom; het realiseren van acht gesloten bodemenergiesystemen (DSO-verzoeknummer 2024120901067)</text:p>
              </text:list-item>
              <text:list-item text:style-override="id1-3-2-1-1-3-6">
                <text:number>•</text:number>
                <text:p text:style-name="al">Rutten, Lemsterweg 22 1; het opslaan van propaan in een opslagtank (DSO-verzoeknummer 2025032001075);</text:p>
              </text:list-item>
              <text:list-item text:style-override="id1-3-2-1-1-3-7">
                <text:number>•</text:number>
                <text:p text:style-name="al">Rutten, Schoterpad 14; het opslaan van champost en vaste mest (DSO-verzoeknummer 2025012500119). </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99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schillende kennisgevingen Besluit activiteiten leefomgeving (milieu) op diverse locatie in Noordoostpolder:</meta:user-defined>
    <meta:user-defined meta:name="DCTERMS.W3CDTF/DCTERMS.available">2025-05-14</meta:user-defined>
    <meta:user-defined meta:name="DCTERMS.W3CDTF/OVERHEIDop.jaargang">2025</meta:user-defined>
    <meta:user-defined meta:name="OVERHEIDop.publicationIssue">209983</meta:user-defined>
    <meta:user-defined meta:name="OVERHEIDop.GmbID/DC.identifier">gmb-2025-209983</meta:user-defined>
    <meta:user-defined meta:name="OVERHEIDop.versieInformatie"/>
  </office:meta>
</office:document-meta>
</file>