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stadskantoor en milieustraat op Hemelvaartsdag en Pinkst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/>
            <text:span text:style-name="nadrukvet">Het stadskantoor</text:span>
          </text:p>
            <text:p text:style-name="al">
            <text:span text:style-name="nadrukvet"/>Op donderdag 29 mei (Hemelvaartsdag) en maandag 9 juni (Tweede Pinksterdag) is het stadskantoor dicht. Het callcenter wordt waargenomen door een extern callcenter, alleen voor situaties die geen uitstel dulden / voor spoedgevallen. U kunt op andere werkdagen, op afspraak via telefoonnummer 14076, terecht in het Stadskantoor. </text:p>
            <text:p text:style-name="al">
            <text:span text:style-name="nadrukvet">Werkplein Hart van West-Brabant en L</text:span>
            <text:span text:style-name="nadrukvet">oket </text:span>
            <text:span text:style-name="nadrukvet">Elz</text:span>
          </text:p>
            <text:p text:style-name="al">
            <text:span text:style-name="nadrukvet"/>Beide locaties van het Werkplein Hart van West-Brabant en het Wmo-loket Elz zijn op dezelfde momenten gesloten als het stadskantoor, zoals hierboven vermeld. Kijk voor meer informatie over de bereikbaarheid en openingstijden van het Werkplein op: www.werkpleinhartvanwest-brabant.nl. Op de overige werkdagen kunt u alleen telefonisch terecht bij Loket Elz via (076) 50 24025. Vragen kunt u ook stellen via het e-mailadres elz@etten-leur.nl. </text:p>
            <text:p text:style-name="al">
            <text:span text:style-name="nadrukvet">Milieustraat </text:span>
            <text:span text:style-name="nadrukvet">gesloten</text:span>
            <text:span text:style-name="nadrukvet">         </text:span>
          </text:p>
            <text:p text:style-name="al">
            <text:span text:style-name="nadrukvet"/>Op donderdag 29 mei (Hemelvaartsdag) en maandag 9 juni (Tweede Pinksterdag) is de Milieustraat Vosdonk, aan de Verschuurweg, gesloten. Voor meer informatie over de afvalinzameling kijkt u in de Afval3xBeter-app of op www.afval3xbeter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9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stijden stadskantoor en milieustraat op Hemelvaartsdag en Pinkste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80</meta:user-defined>
    <meta:user-defined meta:name="OVERHEIDop.GmbID/DC.identifier">gmb-2025-209980</meta:user-defined>
    <meta:user-defined meta:name="OVERHEIDop.versieInformatie"/>
  </office:meta>
</office:document-meta>
</file>