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illegomstraat 39-2 1058L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bergingen naar woonruimte ten behoeve van het uitbreiden van de woning op de tweede verdieping</text:p>
            <text:p text:style-name="common-al">Zaakadres: Hillegomstraat 39-2 1058LP Amsterdam</text:p>
            <text:p text:style-name="common-al">Datum ontvangst: 13-12-2024</text:p>
            <text:p text:style-name="common-al">Zaaknummer: Z2024-041674</text:p>
            <text:p text:style-name="common-al">DSO-nummer: 20241213011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9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9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674</meta:user-defined>
    <meta:user-defined meta:name="DCTERMS.abstract">omzetten van bergingen naar woonruimte ten behoeve van het uitbreiden van de woning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illegomstraat 39-2 1058LP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998</meta:user-defined>
    <meta:user-defined meta:name="OVERHEIDop.GmbID/DC.identifier">gmb-2025-20998</meta:user-defined>
    <meta:user-defined meta:name="OVERHEIDop.versieInformatie"/>
  </office:meta>
</office:document-meta>
</file>