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uilenburg 58, 2135GM, plaatsen van een dakkapel op de 2e verdieping, 10-05-2025, DSO nummer 2025051000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7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huilenburg 58, 2135GM, plaatsen van een dakkapel op de 2e verdieping, 10-05-2025, DSO nummer 2025051000137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79</meta:user-defined>
    <meta:user-defined meta:name="OVERHEIDop.GmbID/DC.identifier">gmb-2025-209979</meta:user-defined>
    <meta:user-defined meta:name="OVERHEIDop.versieInformatie"/>
  </office:meta>
</office:document-meta>
</file>