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37 A, 7361 AR Beekbergen, het veranderen en vergroten va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5-2025</text:p>
            <text:p text:style-name="common-al">Zaaknummer:  0200573531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97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7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7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35310</meta:user-defined>
    <dc:language>nl</dc:language>
    <meta:user-defined meta:name="OVERHEIDop.locatietype/OVERHEIDop.gebiedsmarkering">Punt</meta:user-defined>
    <meta:user-defined meta:name="DC.title">Aanvraag Omgevingsvergunning Dorpstraat 37 A, 7361 AR Beekbergen, het veranderen en vergroten van een appartemen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978</meta:user-defined>
    <meta:user-defined meta:name="OVERHEIDop.GmbID/DC.identifier">gmb-2025-209978</meta:user-defined>
    <meta:user-defined meta:name="OVERHEIDop.versieInformatie"/>
  </office:meta>
</office:document-meta>
</file>