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gnerlaan 5, 1921EB Akersloot, het doorbreken van een draagmuur, verzenddatum 12 mei 2025 (Z2025-00002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9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9</meta:user-defined>
    <meta:user-defined meta:name="DCTERMS.abstract">Wagnerlaan 5, 1921EB Akersloot, het doorbreken van een draagmuur, verzenddatum 12 mei 2025 (Z2025-00002199)</meta:user-defined>
    <dc:language>nl</dc:language>
    <meta:user-defined meta:name="OVERHEIDop.locatietype/OVERHEIDop.gebiedsmarkering">Vlak</meta:user-defined>
    <meta:user-defined meta:name="DC.title">Gemeente Castricum, aanvraag omgevingsvergunning (regulier) verleend, Wagnerlaan 5, 1921EB Akersloot, het doorbreken van een draagmuur, verzenddatum 12 mei 2025 (Z2025-00002199)</meta:user-defined>
    <meta:user-defined meta:name="DCTERMS.W3CDTF/DCTERMS.available">2025-05-14</meta:user-defined>
    <meta:user-defined meta:name="DCTERMS.W3CDTF/OVERHEIDop.jaargang">2025</meta:user-defined>
    <meta:user-defined meta:name="OVERHEIDop.publicationIssue">209974</meta:user-defined>
    <meta:user-defined meta:name="OVERHEIDop.GmbID/DC.identifier">gmb-2025-209974</meta:user-defined>
    <meta:user-defined meta:name="OVERHEIDop.versieInformatie"/>
  </office:meta>
</office:document-meta>
</file>