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Start en finish Cycle for Hope op  19 t/m 21 juni 2025 op de locatie Provincialeweg 70 te Dordrecht zaaknummer Z-25-46153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Start en finish Cycle for Hope op  19 t/m 21 juni 2025 op de locatie Provincialeweg 7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997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7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7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Start en finish Cycle for Hope op  19 t/m 21 juni 2025 op de locatie Provincialeweg 70 te Dordrecht zaaknummer Z-25-461534</meta:user-defined>
    <meta:user-defined meta:name="DCTERMS.W3CDTF/DCTERMS.available">2025-05-14</meta:user-defined>
    <meta:user-defined meta:name="DCTERMS.W3CDTF/OVERHEIDop.jaargang">2025</meta:user-defined>
    <meta:user-defined meta:name="OVERHEIDop.publicationIssue">209972</meta:user-defined>
    <meta:user-defined meta:name="OVERHEIDop.GmbID/DC.identifier">gmb-2025-209972</meta:user-defined>
    <meta:user-defined meta:name="OVERHEIDop.versieInformatie"/>
  </office:meta>
</office:document-meta>
</file>