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Melkunie Protein FOOD to GO op 12 juni 2025, Rembrandtweg 37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ei 2025 een aanvraag voor een standplaatsvergunning ontvangen. De vergunning is aangevraagd voor Promotie Melkunie Protein FOOD to GO op 12 juni 2025 op locatie Rembrandtweg 37, 1181 GE Amstelveen.</text:p>
            <text:p text:style-name="common-al">De aanvraag is geregistreerd onder zaaknummer Z2025-0000365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65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97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7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657</meta:user-defined>
    <meta:user-defined meta:name="DCTERMS.abstract">Betreft: aanvraag op locatie Rembrandtweg 37, 1181 GE Amstelveen</meta:user-defined>
    <dc:language>nl</dc:language>
    <meta:user-defined meta:name="OVERHEIDop.locatietype/OVERHEIDop.gebiedsmarkering">Punt</meta:user-defined>
    <meta:user-defined meta:name="DC.title">Aanvraag vergunning voor Promotie Melkunie Protein FOOD to GO op 12 juni 2025, Rembrandtweg 37, 1181 GE Amstel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971</meta:user-defined>
    <meta:user-defined meta:name="OVERHEIDop.GmbID/DC.identifier">gmb-2025-209971</meta:user-defined>
    <meta:user-defined meta:name="OVERHEIDop.versieInformatie"/>
  </office:meta>
</office:document-meta>
</file>