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utto 27, 4231 E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heeft de gemeente een aanvraag omgevingsvergunning (regulier) ontvangen voor het perceel Grutto 27, 4231 EN Meerkerk. De aanvraag is geregistreerd onder zaaknummer OVR-2025-006705. De aanvraag betreft het uitbreiden aan de voorzijde van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9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05</meta:user-defined>
    <dc:language>nl</dc:language>
    <meta:user-defined meta:name="OVERHEIDop.locatietype/OVERHEIDop.gebiedsmarkering">Punt</meta:user-defined>
    <meta:user-defined meta:name="DC.title">Ingekomen aanvraag omgevingsvergunning Grutto 27, 4231 EN Meerker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97</meta:user-defined>
    <meta:user-defined meta:name="OVERHEIDop.GmbID/DC.identifier">gmb-2025-20997</meta:user-defined>
    <meta:user-defined meta:name="OVERHEIDop.versieInformatie"/>
  </office:meta>
</office:document-meta>
</file>