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eevangstraat 2, 1441W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5 heeft de gemeente een aanvraag ontvangen voor een Omgevingsvergunning op het adres Zeevangstraat 2, 1441WZ Purmerend. De aanvraag is geregistreerd onder zaaknummer Z2025-00001969. Dit is aangevraagd:</text:p>
            <text:list text:style-name="id1-3-2-1-1-2">
              <text:list-item text:style-override="id1-3-2-1-1-2-1">
                <text:number>•</text:number>
                <text:p text:style-name="al">het op de beganegrond wijzigen van de woonfunctie naar maatschappelijke zorgfuncti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9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9</meta:user-defined>
    <meta:user-defined meta:name="DCTERMS.abstract">Betreft: aanvraag op locatie Zeevangstraat 2, 1441WZ Purmerend</meta:user-defined>
    <dc:language>nl</dc:language>
    <meta:user-defined meta:name="OVERHEIDop.locatietype/OVERHEIDop.gebiedsmarkering">Vlak</meta:user-defined>
    <meta:user-defined meta:name="DC.title">Aanvraag vergunning voor het project verbouw woning, Zeevangstraat 2, 1441WZ Purmer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68</meta:user-defined>
    <meta:user-defined meta:name="OVERHEIDop.GmbID/DC.identifier">gmb-2025-209968</meta:user-defined>
    <meta:user-defined meta:name="OVERHEIDop.versieInformatie"/>
  </office:meta>
</office:document-meta>
</file>