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ing Urban Sports Park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zondag 25 mei wordt het Urban Sports Park in het Brabantpark feestelijk geopend. Van 13.00 tot 17.00 uur is er een bruisend programma vol sport, kunst, muziek en activiteiten voor jong en oud. De toegang is gratis. Olympisch kampioen 3x3 basketbal Arvin Slagter is aanwezig en er zijn spectaculaire optredens van onder anderen wereldkampioen freestyle voetbal Hugo Vliese, stuntsstep-kampioenen Camiel Wajer en Tim van Kleef.</text:p>
            <text:p text:style-name="al">Het programma biedt onder meer:</text:p>
            <text:p text:style-name="al">Basketbal 3-point shootout (Geld en Recht Surplus)</text:p>
            <text:p text:style-name="al">Een Panna-toernooi (SSNB Etten-Leur)</text:p>
            <text:p text:style-name="al">Een skatewedstrijd voor alle leeftijden (Ride a Long)</text:p>
            <text:p text:style-name="al">De Ninja Warrior Challenge en kracht-challenges (ALC Next Gen)</text:p>
            <text:p text:style-name="al">Calisthenics &amp; Freerun acts (Rush World)</text:p>
            <text:p text:style-name="al">Hiphopdansoptredens (Miranda Pertijs Sport)</text:p>
            <text:p text:style-name="al">Live graffiti op de skatebaan (kunstenaar Mike/@kijknaarmike en leerlingen van de KSE)</text:p>
            <text:p text:style-name="al">Muziek van DJ JRSNGH</text:p>
            <text:p text:style-name="al">Hosted by Rajiv the Chief </text:p>
            <text:p text:style-name="al">Er zijn ook leuke activiteiten voor kinderen, muziek en toffe prijzen te winnen. Wil je meedoen aan een toernooi? Inschrijven kan met de QR-code. Heb je vragen? Stuur een whatsapp naar Maurice de Wit: 06-53729964.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996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6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6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pening Urban Sports Park Etten-Leur!</meta:user-defined>
    <meta:user-defined meta:name="DCTERMS.W3CDTF/DCTERMS.available">2025-05-14</meta:user-defined>
    <meta:user-defined meta:name="DCTERMS.W3CDTF/OVERHEIDop.jaargang">2025</meta:user-defined>
    <meta:user-defined meta:name="OVERHEIDop.publicationIssue">209967</meta:user-defined>
    <meta:user-defined meta:name="OVERHEIDop.GmbID/DC.identifier">gmb-2025-209967</meta:user-defined>
    <meta:user-defined meta:name="OVERHEIDop.versieInformatie"/>
  </office:meta>
</office:document-meta>
</file>