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8 juni 2025 aan de Bij de Put 6, 8911 GG Leeuwarden (APV-2025-0299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8 juni 2025 op de locatie Bij de Put 6, 8911 GG Leeuwarden op 8 juni 2025, verzenddatum:  12-05-2025 </text:span>
          </text:p>
            <text:p text:style-name="common-al"/>
            <text:p text:style-name="common-al">
            
         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96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6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6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9943</meta:user-defined>
    <dc:language>nl</dc:language>
    <meta:user-defined meta:name="OVERHEIDop.locatietype/OVERHEIDop.gebiedsmarkering">Punt</meta:user-defined>
    <meta:user-defined meta:name="DC.title">Verleende geluidsontheffing voor 8 juni 2025 aan de Bij de Put 6, 8911 GG Leeuwarden (APV-2025-029943)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964</meta:user-defined>
    <meta:user-defined meta:name="OVERHEIDop.GmbID/DC.identifier">gmb-2025-209964</meta:user-defined>
    <meta:user-defined meta:name="OVERHEIDop.versieInformatie"/>
  </office:meta>
</office:document-meta>
</file>