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" text:level="1" text:start-value="7">
        <style:list-level-properties text:min-label-width="10mm"/>
      </text:list-level-style-number>
      <text:list-level-style-number style:num-format="" style:num-prefix="7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" text:level="1" text:start-value="8">
        <style:list-level-properties text:min-label-width="10mm"/>
      </text:list-level-style-number>
      <text:list-level-style-number style:num-format="" style:num-prefix="8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" text:level="1" text:start-value="9">
        <style:list-level-properties text:min-label-width="10mm"/>
      </text:list-level-style-number>
      <text:list-level-style-number style:num-format="" style:num-prefix="9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" text:level="1" text:start-value="7">
        <style:list-level-properties text:min-label-width="10mm"/>
      </text:list-level-style-number>
      <text:list-level-style-number style:num-format="" style:num-prefix="7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" text:level="1" text:start-value="8">
        <style:list-level-properties text:min-label-width="10mm"/>
      </text:list-level-style-number>
      <text:list-level-style-number style:num-format="" style:num-prefix="8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" text:level="1" text:start-value="9">
        <style:list-level-properties text:min-label-width="10mm"/>
      </text:list-level-style-number>
      <text:list-level-style-number style:num-format="" style:num-prefix="9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" text:level="1" text:start-value="10">
        <style:list-level-properties text:min-label-width="10mm"/>
      </text:list-level-style-number>
      <text:list-level-style-number style:num-format="" style:num-prefix="10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5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5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5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herroepelijk bestemmingsplan 'Landelijk gebied: Veegplan 2022-1A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'Landelijk gebied: Veegplan 2022-1A' is op 18 december 2024 onherroepelijk geworden. Het plan ligt voor eenieder ter inzage.</text:p>
            <text:p text:style-name="common-al">Het plan heeft betrekking op de volgende 9 ontwikkelingen:</text:p>
            <text:list text:style-name="id1-3-2-1-1-3">
              <text:list-item text:style-override="id1-3-2-1-1-3-1">
                <text:number>1</text:number>
                <text:p text:style-name="al">Baakseweg 8 t/m 8e Vorden en Beckenstraat 1 Vierakker: De tijdelijk toegestane 7 recreatieappartementen omzetten naar permanente recreatieappartementen en functieverandering van agrarisch naar wonen met de mogelijkheid van het bouwen van 2 woningen.</text:p>
              </text:list-item>
              <text:list-item text:style-override="id1-3-2-1-1-3-2">
                <text:number>2</text:number>
                <text:p text:style-name="al">Beekstraat 1 Hengelo: De bestemming aanpassen naar een woonbestemming met daarbij een kampeerterrein met 27 standplaatsen en 3 trekkershutten en een groepsaccommodatie voor maximaal 8 personen</text:p>
              </text:list-item>
              <text:list-item text:style-override="id1-3-2-1-1-3-3">
                <text:number>3</text:number>
                <text:p text:style-name="al">Halsedijk 13 Halle: De bestemming aanpassen voor 2 woningen met daarbij nevenactiviteiten opslag van kozijnen met daaraan gerelateerde timmerwerkzaamheden, schilderworkshops en dierenstalling. Daarnaast vindt er natuurontwikkeling plaats</text:p>
              </text:list-item>
              <text:list-item text:style-override="id1-3-2-1-1-3-4">
                <text:number>4</text:number>
                <text:p text:style-name="al">Hoogstraat 12 Toldijk: Bouwmogelijkheden worden verruimd.</text:p>
              </text:list-item>
              <text:list-item text:style-override="id1-3-2-1-1-3-5">
                <text:number>5</text:number>
                <text:p text:style-name="al">Landgoed ’t Medler Vorden: Watermaatregelen Baakse Beek landgoederenzone.</text:p>
              </text:list-item>
              <text:list-item text:style-override="id1-3-2-1-1-3-6">
                <text:number>6</text:number>
                <text:p text:style-name="al">Lankhorsterstraat 6A Hengelo: Het realiseren van een recreatiewoning</text:p>
              </text:list-item>
              <text:list-item text:style-override="id1-3-2-1-1-3-7">
                <text:number>7</text:number>
                <text:p text:style-name="al">Maalderinkweg 8 Vorden: Recreatiebestemming omzetten naar een woonbestemming</text:p>
              </text:list-item>
              <text:list-item text:style-override="id1-3-2-1-1-3-8">
                <text:number>8</text:number>
                <text:p text:style-name="al">Memelinkdijk 4 Hengelo: Het realiseren van een kampeerterrein met 30 standplaatsen.</text:p>
              </text:list-item>
              <text:list-item text:style-override="id1-3-2-1-1-3-9">
                <text:number>9</text:number>
                <text:p text:style-name="al">Nijmansedijk 9a Zelhem: Eén van de drie bedrijfswoningen wordt een plattelandswoning.</text:p>
              </text:list-item>
            </text:list>
            <text:p text:style-name="common-al">Daarnaast heeft het plan betrekking op de volgende achttien aanpassingen op initiatief van de gemeente:</text:p>
            <text:list text:style-name="id1-3-2-1-1-5">
              <text:list-item text:style-override="id1-3-2-1-1-5-1">
                <text:number>1</text:number>
                <text:p text:style-name="al">Akkermansstraat ong. en Wolsinkweg ong. Zelhem: Bestemming aanpassen van ‘Agrarisch’ naar ‘Natuur’.</text:p>
              </text:list-item>
              <text:list-item text:style-override="id1-3-2-1-1-5-2">
                <text:number>2</text:number>
                <text:p text:style-name="al">Almenseweg 57 Vorden: Aanduiding opnemen n.a.v. verleende vergunning voor een theetuin.</text:p>
              </text:list-item>
              <text:list-item text:style-override="id1-3-2-1-1-5-3">
                <text:number>3</text:number>
                <text:p text:style-name="al">Baaksekampweg 12a Zelhem: Aanduiding opnemen n.a.v. verleende vergunning voor een recreatiewoning in de bosbestemming.</text:p>
              </text:list-item>
              <text:list-item text:style-override="id1-3-2-1-1-5-4">
                <text:number>4</text:number>
                <text:p text:style-name="al">Bakermarksedijk 19 en 19A Baak: Bestemming aanpassen n.a.v. verleende vergunning voor een 2de woning</text:p>
              </text:list-item>
              <text:list-item text:style-override="id1-3-2-1-1-5-5">
                <text:number>5</text:number>
                <text:p text:style-name="al">Binnenweg 4 en 4A Drempt: Bestemming aanpassen n.a.v. verleende vergunning voor een 2de woning</text:p>
              </text:list-item>
              <text:list-item text:style-override="id1-3-2-1-1-5-6">
                <text:number>6</text:number>
                <text:p text:style-name="al">Doetinchemseweg 74 en 74A Zelhem: Bestemming aanpassen n.a.v. verleende vergunning voor een 2de woning.</text:p>
              </text:list-item>
              <text:list-item text:style-override="id1-3-2-1-1-5-7">
                <text:number>7</text:number>
                <text:p text:style-name="al">Emmerweg 12 Steenderen: Aanduiding opnemen n.a.v. verleende vergunning voor 8 camperplaatsen</text:p>
              </text:list-item>
              <text:list-item text:style-override="id1-3-2-1-1-5-8">
                <text:number>8</text:number>
                <text:p text:style-name="al">Halseweg 48 en 48a Halle: Aanduiding aanpassen n.a.v. verleende vergunning voor de bedrijfsactiviteiten van een B&amp;B met 2 kamers, schoonheidssalon en een kleinschalig transportbedrijf.</text:p>
              </text:list-item>
              <text:list-item text:style-override="id1-3-2-1-1-5-9">
                <text:number>9</text:number>
                <text:p text:style-name="al">Hoegenstraat 3 Zelhem: Aanduiding aanpassing n.a.v. verleende vergunning voor de bedrijfsactiviteiten reparatiebedrijf en verkoop van land-, tuin-, en grondmachines</text:p>
              </text:list-item>
              <text:list-item text:style-override="id1-3-2-1-1-5-10">
                <text:number>10</text:number>
                <text:p text:style-name="al">Kroezekampweg 1a Zelhem: Aanduiding opnemen n.a.v. verleende vergunning voor 8 camperplaatsen</text:p>
              </text:list-item>
              <text:list-item text:style-override="id1-3-2-1-1-5-11">
                <text:number>11</text:number>
                <text:p text:style-name="al">Lamstraat 25 en 27 Toldijk: Bestemming aanpassen zodat de twee percelen aan beide zijden van de weg bij elkaar horen.</text:p>
              </text:list-item>
              <text:list-item text:style-override="id1-3-2-1-1-5-12">
                <text:number>12</text:number>
                <text:p text:style-name="al">Meeneweg 15 en 15B Zelhem: Bestemming aanpassen n.a.v. verleende vergunning voor een 2de woning</text:p>
              </text:list-item>
              <text:list-item text:style-override="id1-3-2-1-1-5-13">
                <text:number>13</text:number>
                <text:p text:style-name="al">Priesterinkdijk 14 Zelhem: Bestemming aanpassen n.a.v. verleende vergunning voor een 2de woning</text:p>
              </text:list-item>
              <text:list-item text:style-override="id1-3-2-1-1-5-14">
                <text:number>14</text:number>
                <text:p text:style-name="al">Ruurloseweg 46 Vorden: Aanduiding aanpassen n.a.v. verleende vergunning voor 30 kampeerplekken</text:p>
              </text:list-item>
              <text:list-item text:style-override="id1-3-2-1-1-5-15">
                <text:number>15</text:number>
                <text:p text:style-name="al">Scharfdijk 7 en 7A Hengelo: Bestemming aanpassen n.a.v. verleende vergunning voor een 2de woning</text:p>
              </text:list-item>
              <text:list-item text:style-override="id1-3-2-1-1-5-16">
                <text:number>16</text:number>
                <text:p text:style-name="al">Stadsedijk ong. Zelhem: Bestemming aanpassen van ‘Agrarisch met waarden – landschap en natuur’ naar ‘Natuur’.</text:p>
              </text:list-item>
              <text:list-item text:style-override="id1-3-2-1-1-5-17">
                <text:number>17</text:number>
                <text:p text:style-name="al"/>
                <text:p text:style-name="al">Wisselinkweg 5 Zelhem: Aanduiding opnemen n.a.v. verleende vergunning voor kinderopvang.</text:p>
              </text:list-item>
              <text:list-item text:style-override="id1-3-2-1-1-5-18">
                <text:number>18</text:number>
                <text:p text:style-name="al"/>
                <text:p text:style-name="al">Wolfsstraat 5 Toldijk: Aanduiding opnemen n.a.v. verleende vergunning voor 30 kampeerplekken</text:p>
              </text:list-item>
            </text:list>
            <text:p text:style-name="common-al">Daarnaast heeft het plan betrekking op de volgende drie Basisregistratie Adressen en Gebouwen aanpassingen:</text:p>
            <text:list text:style-name="id1-3-2-1-1-7">
              <text:list-item text:style-override="id1-3-2-1-1-7-1">
                <text:number>1</text:number>
                <text:p text:style-name="al">Boeninksteeg 3, 3a en 3B Zelhem: Aanduiding opnemen als correctie van 1 naar 3 bedrijfswoningen.</text:p>
              </text:list-item>
              <text:list-item text:style-override="id1-3-2-1-1-7-2">
                <text:number>2</text:number>
                <text:p text:style-name="al">Dennenweg 2 en 2A Zelhem: Bestemming corrigeren van 1 naar 2 woningen.</text:p>
              </text:list-item>
              <text:list-item text:style-override="id1-3-2-1-1-7-3">
                <text:number>3</text:number>
                <text:p text:style-name="al">Hummeloseweg 82 Zelhem: Bestemming corrigeren van 1 naar 2 woningen.</text:p>
              </text:list-item>
            </text:list>
            <text:p text:style-name="common-al">Daarnaast heeft het plan betrekking op één locatie die voorkomt vanuit de gemeentelijke sloopregeling (de slooppilot), waarbij de bestemming omgezet dient te worden om terugbouwmogelijkheden uit te sluiten:</text:p>
            <text:list text:style-name="id1-3-2-1-1-9">
              <text:list-item text:style-override="id1-3-2-1-1-9-1">
                <text:number>1</text:number>
                <text:p text:style-name="al">Schiphorsterstraat 8 en 8A Toldijk: Bestemming gaat van ‘Agrarisch’ naar ‘Wonen - 1’.</text:p>
              </text:list-item>
            </text:list>
            <text:p text:style-name="common-al">En als laatste één locatie die betrekking heeft op de Wet natuurbescherming, waarbij de vergunning verwijderd wordt in het bestemmingsplan:</text:p>
            <text:list text:style-name="id1-3-2-1-1-11">
              <text:list-item text:style-override="id1-3-2-1-1-11-1">
                <text:number>1</text:number>
                <text:p text:style-name="al">Akkerweg 3 en 3A Zelhem: Ingetrokken vergunning Wet natuurbescherming verwijderd uit het bestemmingsplan.</text:p>
              </text:list-item>
            </text:list>
            <text:p text:style-name="common-al">U kunt het plan op de volgende manieren inzien:</text:p>
            <text:p text:style-name="common-al">- Digitaal via <text:a xlink:href="https://www.ruimtelijkeplannen.nl/?planidn=NL.IMRO.1876.VPL2201A-VG01" xlink:type="simple">https://www.ruimtelijkeplannen.nl/?planidn=NL.IMRO.1876.VPL2201A-VG01 </text:a>. Het plan bestaat uit diverse technische bestanden. Deze kunt u downloaden via <text:a xlink:href="https://digitaleplannen.nl/1876/17F6D0AF-A921-4FCF-A362-C6246C9D48EA" xlink:type="simple">https://digitaleplannen.nl/1876/17F6D0AF-A921-4FCF-A362-C6246C9D48EA </text:a> (werkt alleen als u over een gml-viewer beschikt).</text:p>
            <text:p text:style-name="common-al">- Kunt u dit niet, neem dan contact met ons op via tel. (0575) 75 02 50. Dan denken wij met u mee in het vinden van een oplossing om de stukken toch te kunnen inzien.</text:p>
            <text:p text:style-name="common-al">Met het onherroepelijk worden van dit plan zijn de tot dat moment geldende bestemmings-, wijzigings- en uitwerkingsplannen komen te vervallen.</text:p>
            <text:p text:style-name="last-al">Aangezien het plan thans onherroepelijk is, bestaat er geen mogelijkheid meer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9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56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VPL2201A-VG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herroepelijk bestemmingsplan 'Landelijk gebied: Veegplan 2022-1A'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996</meta:user-defined>
    <meta:user-defined meta:name="OVERHEIDop.GmbID/DC.identifier">gmb-2025-20996</meta:user-defined>
    <meta:user-defined meta:name="OVERHEIDop.versieInformatie"/>
  </office:meta>
</office:document-meta>
</file>