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ndertseweg 14,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tten-Leur maakt bekend op basis van artikel 2.1 lid 1 onder a en c van de Wet algemene bepalingen omgevingsrecht (Wabo) een omgevingsvergunning te hebben verleend voor het afwijken van het bestemmingsplan ‘de Streek 2012’ ten behoeve van de bouw van drie woningen op het adres Zundertseweg 14 te Etten-Leur.</text:p>
            <text:p text:style-name="al">
            <text:span text:style-name="nadrukvet">Inhoud</text:span>
            <text:span text:style-name="nadrukvet"/>
            <text:span text:style-name="nadrukvet">plan</text:span>
          </text:p>
            <text:p text:style-name="al">De aanvraag om omgevingsvergunning bestaat uit de volgende activiteiten:</text:p>
            <text:p text:style-name="al">Het (ver)bouwen van een bouwwerk (artikel 2.1 lid 1 onder a Wabo);</text:p>
            <text:p text:style-name="al">Het aanleggen of veranderen van een uitrit.</text:p>
            <text:p text:style-name="al">Het gebruiken van gronden of bouwwerken in strijd met een bestemmingsplan (artikel 2.1 lid 1 onder c Wabo).</text:p>
            <text:p text:style-name="al"/>
            <text:p text:style-name="al">
            <text:span text:style-name="nadrukvet">Procedure</text:span>
          </text:p>
            <text:p text:style-name="al">De aanvraag omgevingsvergunning en het ontwerpbesluit met bijbehorende stukken hebben van 13 maart 2025 tot en met 23 april 2025 ter inzage gelegen. Er is één zienswijze ingebracht. Op 6 mei 2025 heeft het college van burgemeester en wethouders de omgevingsvergunning verleend.</text:p>
            <text:p text:style-name="al"/>
            <text:p text:style-name="al">
            <text:span text:style-name="nadrukvet">Ter</text:span>
            <text:span text:style-name="nadrukvet"/>
            <text:span text:style-name="nadrukvet">inzage</text:span>
          </text:p>
            <text:p text:style-name="al">De omgevingsvergunning ligt op grond van de Algemene wet bestuursrecht met ingang van 15 mei 2025 gedurende 6 weken, tot en met 25 juni 2025, ter inzage in de centrale hal van het stadskantoor, Roosendaalseweg 4 te Etten-Leur.</text:p>
            <text:p text:style-name="al">Daarnaast zijn de bijbehorende ruimtelijke onderbouwing, en overige stukken digitaal te raadplegen op de gemeentelijke website <text:a xlink:href="http://www.etten-leurmakenwesamen.nl/" xlink:type="simple">www.etten-leurmakenwesamen.nl</text:a> en de landelijke website <text:a xlink:href="http://www.ruimtelijkeplannen.nl/" xlink:type="simple">www.ruimtelijkeplannen.nl</text:a>. Het planidentificatienummer is NL.IMRO.0777.0203OVZUNDERTWEG14-3001</text:p>
            <text:p text:style-name="al">
            <text:span text:style-name="nadrukvet">Beroep</text:span>
          </text:p>
            <text:p text:style-name="al">
            <text:span text:style-name="nadrukvet"/>Op grond van artikel 8.1 van de Algemene wet bestuursrecht kunnen belanghebbenden met ingang van 15 mei 2025 tot en met woensdag 23 april 2025 beroep instellen bij de rechtbank Zeeland-West-Brabant. Voorts kunnen belanghebbenden – voor zover zij daarbij een spoedeisend belang hebben – op grond van artikel 8:81 van de Algemene wet bestuursrecht de voorzieningenrechter van de rechtbank verzoeken een voorlopige voorziening te treffen. </text:p>
            <text:p text:style-name="al">Inwerkingtreding De omgevingsvergunning treedt in werking op de dag na afloop van de beroepstermijn, tenzij gedurende die termijn beroep is ingesteld en een verzoek om voorlopige voorziening is gedaan .Het beroepschrift moet in tweevoud worden ingediend bij de Rechtbank Zeeland-West-Brabant, Team Bestuursrecht, Postbus 90.006, 4800 PA Breda. Het verzoek om voorlopige voorziening moet worden gericht aan de Voorzieningenrechter van de rechtbank in Breda, Postbus 90.006, 4800 PA Breda.</text:p>
            <text:p text:style-name="al"/>
            <text:p text:style-name="al">Etten-Leur, 14 mei 2025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995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5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mgevingsvergunning Zundertseweg 14, Etten-Leur</meta:user-defined>
    <meta:user-defined meta:name="DCTERMS.W3CDTF/DCTERMS.available">2025-05-14</meta:user-defined>
    <meta:user-defined meta:name="DCTERMS.W3CDTF/OVERHEIDop.jaargang">2025</meta:user-defined>
    <meta:user-defined meta:name="OVERHEIDop.publicationIssue">209959</meta:user-defined>
    <meta:user-defined meta:name="OVERHEIDop.GmbID/DC.identifier">gmb-2025-209959</meta:user-defined>
    <meta:user-defined meta:name="OVERHEIDop.versieInformatie"/>
  </office:meta>
</office:document-meta>
</file>