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14 juni 2025 aan de Patrijsstraat 4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De burgemeester heeft ontheffing verleend voor het veroorzaken van geluid aan de Patrijsstraat 41 in Lichtenvoorde op 14 juni 2025</text:p>
            <text:p text:style-name="common-al">Datum besluit: 7 mei 2025</text:p>
            <text:p text:style-name="common-al">Zaaknummer: 2474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95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743-2025</meta:user-defined>
    <dc:language>nl</dc:language>
    <meta:user-defined meta:name="OVERHEIDop.locatietype/OVERHEIDop.gebiedsmarkering">Adres</meta:user-defined>
    <meta:user-defined meta:name="DC.title">Ontheffing voor het veroorzaken van geluid op 14 juni 2025 aan de Patrijsstraat 41 te Lichtenvoo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954</meta:user-defined>
    <meta:user-defined meta:name="OVERHEIDop.GmbID/DC.identifier">gmb-2025-209954</meta:user-defined>
    <meta:user-defined meta:name="OVERHEIDop.versieInformatie"/>
  </office:meta>
</office:document-meta>
</file>