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ukenlaan 6, 8567 HD Oudemirdum: verleende omgevingsvergunning bouwen van een nieuwe woning. (Z.834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ukenlaan 6, 8567 HD Oudemirdum reguliere procedure</text:span>
          </text:p>
            <text:p text:style-name="common-al">Op 9 mei 2025 is een omgevingsvergunning verleend voor de Beukenlaan 6, 8567 HD Oudemirdum. De vergunning omvat het bouwen van een nieuw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0 jun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9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4742</meta:user-defined>
    <dc:language>nl</dc:language>
    <meta:user-defined meta:name="OVERHEIDop.locatietype/OVERHEIDop.gebiedsmarkering">Punt</meta:user-defined>
    <meta:user-defined meta:name="DC.title">Beukenlaan 6, 8567 HD Oudemirdum: verleende omgevingsvergunning bouwen van een nieuwe woning. (Z.834742)</meta:user-defined>
    <meta:user-defined meta:name="DCTERMS.W3CDTF/DCTERMS.available">2025-05-14</meta:user-defined>
    <meta:user-defined meta:name="DCTERMS.W3CDTF/OVERHEIDop.jaargang">2025</meta:user-defined>
    <meta:user-defined meta:name="OVERHEIDop.publicationIssue">209953</meta:user-defined>
    <meta:user-defined meta:name="OVERHEIDop.GmbID/DC.identifier">gmb-2025-209953</meta:user-defined>
    <meta:user-defined meta:name="OVERHEIDop.versieInformatie"/>
  </office:meta>
</office:document-meta>
</file>