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zing over belang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onderdag 22 mei geeft Bas Poutsma van de Bomenstichting een lezing in Etten-Leur over het belang van bomen en groen in onze leefomgeving. De bijeenkomst vindt plaats in voorlichtingscentrum ’t Groen Hoekske aan de Bisschopsmolenstraat 10 (tegenover de HEMA). Inloop is vanaf 19.15 uur, de lezing start om 19.30 uur en duurt tot ongeveer 21.00 uur.</text:p>
            <text:p text:style-name="al">Tijdens de lezing wordt stilgestaan bij de rol die bomen spelen op het gebied van klimaat, biodiversiteit, waterbeheer en leefbaarheid. Bomen zorgen voor zuurstof, schaduw en verkoeling, en dragen bij aan een gezonde en prettige woonomgeving. De lezing sluit aan bij de groeiende zorgen over klimaatverandering. De toegang is gratis. Aanmelden is gewenst en kan via: info@bomenbrigade-etten-leur.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9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Lezing over belang van bomen</meta:user-defined>
    <meta:user-defined meta:name="DCTERMS.W3CDTF/DCTERMS.available">2025-05-14</meta:user-defined>
    <meta:user-defined meta:name="DCTERMS.W3CDTF/OVERHEIDop.jaargang">2025</meta:user-defined>
    <meta:user-defined meta:name="OVERHEIDop.publicationIssue">209951</meta:user-defined>
    <meta:user-defined meta:name="OVERHEIDop.GmbID/DC.identifier">gmb-2025-209951</meta:user-defined>
    <meta:user-defined meta:name="OVERHEIDop.versieInformatie"/>
  </office:meta>
</office:document-meta>
</file>