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indexamengala SG Marianum op woensdag 11 juni 202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indexamengala SG Marianum Groenlo op woensdag 11 juni 2025.</text:p>
            <text:p text:style-name="common-al">Datum besluit: 12 mei 2025</text:p>
            <text:p text:style-name="common-al">Zaaknummer: 21495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9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495-2025</meta:user-defined>
    <dc:language>nl</dc:language>
    <meta:user-defined meta:name="OVERHEIDop.locatietype/OVERHEIDop.gebiedsmarkering">Woonplaats</meta:user-defined>
    <meta:user-defined meta:name="DC.title">Toestemming voor het eindexamengala SG Marianum op woensdag 11 juni 2025 te Groenlo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945</meta:user-defined>
    <meta:user-defined meta:name="OVERHEIDop.GmbID/DC.identifier">gmb-2025-209945</meta:user-defined>
    <meta:user-defined meta:name="OVERHEIDop.versieInformatie"/>
  </office:meta>
</office:document-meta>
</file>