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text:list-style style:name="id1-3-2-2-1-5-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college 22 april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2 april 2025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Principemedewerking herontwikkeling Roonsestraat 24 en 24a, Haaren</text:span>
                    </text:p>
                    <text:p text:style-name="table_al">Het college heeft besloten om in principe, maar onder voorwaarden, in te stemmen met de beëindiging, de sanering en de passende herontwikkeling van de varkenshouderij aan de Roonsestraat 24 en 24a te Haaren naar een niet-agrarische bedrijfslocatie ten behoeve van een kleinschalig aannemersbedrijf en statische opslag. Deze principemedewerking voor herontwikkeling van voornoemde varkenshouderij is onderdeel van de beëindiging en sanering van de varkenshouderij als gevolg van deelname aan de Lbv-regeling. De gemeenteraad wordt hierover geïnformeerd met een raadsinformatiebrief.</text:p>
                  </table:table-cell>
                </table:table-row>
                <table:table-row table:style-name="row">
                  <table:table-cell table:style-name="entry" table:number-rows-spanned="1" table:number-columns-spanned="1">
                    <text:p text:style-name="table_al">
                      <text:span text:style-name="nadrukvet">Advies inzake voorgenomen fusie onderwijstak Koraal</text:span>
                    </text:p>
                    <text:p text:style-name="table_al">Het college heeft besloten om positief te adviseren over de voorgenomen fusie van de drie onderwijsstichtingen van Koraal tot één Stichting Koraal Onderwijs.</text:p>
                  </table:table-cell>
                </table:table-row>
                <table:table-row table:style-name="row">
                  <table:table-cell table:style-name="entry" table:number-rows-spanned="1" table:number-columns-spanned="1">
                    <text:p text:style-name="table_al">
                      <text:span text:style-name="nadrukvet">Regeling Kwaliteitsverbetering landschap Oisterwijk</text:span>
                    </text:p>
                    <text:p text:style-name="table_al">De provincie Noord-Brabant stelt in haar omgevingsverordening regels voor de kwaliteitsverbetering van het landschap bij ontwikkelingen in het buitengebied. Sinds 2013 voeren de gemeenten van regio Hart van Brabant met gezamenlijke werkafspraken deze regels lokaal uit. De werkafspraken zijn vernieuwd na een evaluatie. Het college heeft op basis van deze werkafspraken een geactualiseerde regeling Kwaliteitsverbetering landschap vastgesteld voor de gemeente Oisterwijk.</text:p>
                  </table:table-cell>
                </table:table-row>
                <table:table-row table:style-name="row">
                  <table:table-cell table:style-name="entry" table:number-rows-spanned="1" table:number-columns-spanned="1">
                    <text:p text:style-name="table_al">
                      <text:span text:style-name="nadrukvet">Zienswijze op voorstel tot wijziging van de streekindeling omtrent de ontwikkeling van streekomroep</text:span>
                    </text:p>
                    <text:p text:style-name="table_al">In Nederland wordt al lange tijd gewerkt aan de ontwikkeling van streekomroepen in plaats van de lokale omroepen die in de gemeenten actief zijn. Daarbij is de inzet vanuit het Rijk om (maximaal) 80 streekomroepen te hebben. Voor gemeente Oisterwijk geldt de streekomroep 67 ‘Hart van Brabant’ bestaande uit de gemeenten Dongen, Gilze en Rijen, Goirle, Hilvarenbeek, Loon op Zand, Oisterwijk, Tilburg en Waalwijk (429.000 inwoners). Over deze streekindeling zijn recentelijk 2 wijzigingen voorgesteld:</text:p>
                    <text:list text:style-name="id1-3-2-2-1-5-1-2-4-1-3">
                      <text:list-item text:style-override="id1-3-2-2-1-5-1-2-4-1-3-1">
                        <text:number>1.</text:number>
                        <text:p text:style-name="table_al">gemeente Heusden zou ook moeten vallen onder streekomroep ‘Hart van Brabant’ en</text:p>
                      </text:list-item>
                      <text:list-item text:style-override="id1-3-2-2-1-5-1-2-4-1-3-2">
                        <text:number>2.</text:number>
                        <text:p text:style-name="table_al">deze streekomroep ‘Hart van Brabant’ zou moeten worden opsplitst in een deel Tilburg e.o. en een deel De Langstraat (Waalwijk e.o.)</text:p>
                      </text:list-item>
                    </text:list>
                    <text:p text:style-name="table_al">Aan gemeente Oisterwijk is door de NLPO gevraagd over beide wijzigingsvoorstellen een zienswijze in te dienen. Het college heeft besloten neutraal te staan tegenover het voorstel tot wijziging van de streekindeling omtrent de ontwikkeling van de streekomroep en heeft dat middels een zienswijze aan de NLPO laten weten. Daarbij zijn een aantal zorgpunten naar voren gebracht op het gebied van lokale zichtbaarheid, input op aansturing vanuit de gemeente en de algemene financiering vanuit de gemeente en het rijk.</text:p>
                  </table:table-cell>
                </table:table-row>
                <table:table-row table:style-name="row">
                  <table:table-cell table:style-name="entry" table:number-rows-spanned="1" table:number-columns-spanned="1">
                    <text:p text:style-name="table_al">
                      <text:span text:style-name="nadrukvet">Opdracht architect nieuw gemeentekantoor</text:span>
                    </text:p>
                    <text:p text:style-name="table_al"> Het college heeft besloten de opdracht voor het ontwerp van de aanpassingen van het nieuwe gemeentekantoor aan de Burgemeester Verwielstraat 6 (voormalige Rabobank) direct te gunnen aan Architectenbureau De Twee Snoeken. Hiermee wijkt het college af van het gemeentelijke inkoopbeleid.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99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2 april 2025 gemeente Oisterwijk</meta:user-defined>
    <meta:user-defined meta:name="DCTERMS.W3CDTF/DCTERMS.available">2025-05-14</meta:user-defined>
    <meta:user-defined meta:name="DCTERMS.W3CDTF/OVERHEIDop.jaargang">2025</meta:user-defined>
    <meta:user-defined meta:name="OVERHEIDop.publicationIssue">209941</meta:user-defined>
    <meta:user-defined meta:name="OVERHEIDop.GmbID/DC.identifier">gmb-2025-209941</meta:user-defined>
    <meta:user-defined meta:name="OVERHEIDop.versieInformatie"/>
  </office:meta>
</office:document-meta>
</file>